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Texto_20_independiente_20_21">
      <style:paragraph-properties fo:margin-top="0cm" fo:margin-bottom="0cm" style:contextual-spacing="false" fo:line-height="100%" fo:text-align="start" style:justify-single-word="false"/>
      <style:text-properties style:use-window-font-color="true" style:font-name="Verdana" fo:font-size="12pt" fo:language="es" fo:country="AR" fo:font-style="normal" fo:font-weight="normal" style:font-size-asian="12pt" style:font-style-asian="normal" style:font-weight-asian="normal" style:font-name-complex="Verdana" style:font-size-complex="12pt"/>
    </style:style>
    <style:style style:name="P10" style:family="paragraph" style:parent-style-name="Texto_20_independiente_20_21">
      <style:paragraph-properties fo:margin-top="0cm" fo:margin-bottom="0cm" style:contextual-spacing="false" fo:line-height="100%" fo:text-align="start" style:justify-single-word="false"/>
      <style:text-properties style:use-window-font-color="true" style:font-name="Verdana" fo:font-size="12pt" fo:font-style="normal" fo:font-weight="normal" style:font-size-asian="12pt" style:font-style-asian="normal" style:font-weight-asian="normal" style:font-name-complex="Verdana" style:font-size-complex="12pt"/>
    </style:style>
    <style:style style:name="P11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1b65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RESOLUCIÓN Nº <text:span text:style-name="T1">839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8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Modifícase el artículo 1 de la Resolución Nº 813 de fecha 18 de febrero del corriente año, en la parte pertinente a la Comisión de Educación, Ciencia, Tecnología e Innovación en la cual se reemplaza al señor Diputado Norberto Nicotra por la señora Diputada Miriam A. Cinalli; quedando conformada de la siguiente manera:</text:p>
      <text:p text:style-name="P8"/>
      <text:p text:style-name="P3">Comisión de Educación, Ciencia, Tecnología e Innovación</text:p>
      <text:p text:style-name="P6"/>
      <text:p text:style-name="P10">Dip. GARIBALDI, Julio</text:p>
      <text:p text:style-name="P10">Dip. BENAS, Verónica</text:p>
      <text:p text:style-name="P10">Dip. GIUSTINIANI, Rubén</text:p>
      <text:p text:style-name="P10">Dip. MAS VARELA, Sergio</text:p>
      <text:p text:style-name="P10">Dip. CINALLI, Miriam A.</text:p>
      <text:p text:style-name="P10">Dip. SIMONCINI, Silvia</text:p>
      <text:p text:style-name="P10">Dip. DEL FRADE, Carlos</text:p>
      <text:p text:style-name="P10">Dip. MOYANO, Claudia</text:p>
      <text:p text:style-name="P10">Dip. BOSCAROL, Alejandro</text:p>
      <text:p text:style-name="P9"/>
      <text:p text:style-name="P6"/>
      <text:p text:style-name="P6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3">2</text:span>.-</text:p></table:table-cell></table:table-row></table:table></draw:text-box></draw:frame>Registrar, comunicar y archivar.</text:p>
      <text:p text:style-name="P6"/>
      <text:p text:style-name="P6"/>
      <text:p text:style-name="P7"><text:span text:style-name="T2">SALA DE SESIONES</text:span>, 12 de may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501cm"/>
          <style:tab-stop style:position="14.923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7T10:01:11.188370801</dc:date>
    <meta:print-date>2016-05-13T11:16:16</meta:print-date>
    <meta:editing-cycles>15</meta:editing-cycles>
    <meta:editing-duration>PT24M51S</meta:editing-duration>
    <meta:generator>LibreOffice/4.2.4.2$Linux_X86_64 LibreOffice_project/420m0$Build-2</meta:generator>
    <meta:document-statistic meta:table-count="2" meta:image-count="1" meta:object-count="0" meta:page-count="1" meta:paragraph-count="19" meta:word-count="132" meta:character-count="800" meta:non-whitespace-character-count="684"/>
    <meta:user-defined meta:name="Información 1"/>
    <meta:user-defined meta:name="Información 2"/>
    <meta:user-defined meta:name="Información 3"/>
    <meta:user-defined meta:name="Información 4"/>
  </office:meta>
</office:document-meta>
</file>